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8.00pt"/>
    </style:style>
    <style:style style:name="P2" style:family="paragraph">
      <style:paragraph-properties fo:line-height="115.00%" fo:text-align="justify" fo:margin-bottom="8.00pt"/>
    </style:style>
  </office:automatic-styles>
  <office:body>
    <office:text>
      <text:p text:style-name="P1"><text:span text:style-name="T1">RESOLUÇÃO Nº<text:s/></text:span><text:span text:style-name="T2">01</text:span><text:span text:style-name="T3">/CONPRESP/2023</text:span><text:span text:style-name="T4"/></text:p>
      <text:p text:style-name="P2"><text:span text:style-name="T5">O Conselho Municipal de Preservação do Patrimônio Histórico, Cultural e Ambiental da Cidade de São Paulo<text:s/></text:span><text:span text:style-name="T6">–</text:span><text:span text:style-name="T7"><text:s/>CONPRESP, no uso de suas atribui</text:span><text:span text:style-name="T8">ções legais e nos termos da Lei n° 10.032, de 27 de<text:s/></text:span><text:span text:style-name="T9">dezembro de 1985, com as alterações posteriores, conforme decisão dos Conselheiros presentes à<text:s/></text:span><text:span text:style-name="T10">769ª Reunião Ordinária</text:span><text:span text:style-name="T11"><text:s/>realizada em<text:s/></text:span><text:span text:style-name="T12">16 de janeiro de 2023</text:span><text:span text:style-name="T13">, e</text:span></text:p>
      <text:p text:style-name="P2"><text:span text:style-name="T14"/></text:p>
      <text:p text:style-name="P2"><text:span text:style-name="T14">CONSIDERANDO<text:s/></text:span><text:span text:style-name="T15">o conjunto do antigo lar Anália Franco na Água Rasa como um espaço significativo relacionado à história da Associação Feminina Beneficente e Instructiva; Considerando que Associação Feminina Beneficente e Instructiva construiu nova sede no local, ampliando suas instalações que ocupavam na década de 1910 o edifício da antiga sede do Sítio Capão, bem tombado através da Resolução SC-18, de 14/08/1984 e ex-officio pela Resolução 05/Conpresp/1991;<text:s/></text:span><text:span text:style-name="T16"/></text:p>
      <text:p text:style-name="P2"><text:span text:style-name="T17"/></text:p>
      <text:p text:style-name="P2"><text:span text:style-name="T18">CONSIDERANDO</text:span><text:span text:style-name="T19"><text:s/>que o conjunto do antigo lar Anália Franco, com seu novo edifício sede construído na primeira metade do século XX, constituiu-se como uma referência na paisagem, na história e no desenvolvimento urbano da Vila Regente Feijó e do Jardim Anália Franco;<text:s/></text:span><text:span text:style-name="T20"/></text:p>
      <text:p text:style-name="P2"><text:span text:style-name="T21"/></text:p>
      <text:p text:style-name="P2"><text:span text:style-name="T22">CONSIDERANDO</text:span><text:span text:style-name="T23"><text:s/>que o edifício sede se mantém em destaque na paisagem local, ocupando o topo da colina, preservadas sua relação com a topografia da área, sua situação urbana e sua arquitetura escolar, de reconhecido valor para a região e para a cidade de São Paulo;<text:s/></text:span><text:span text:style-name="T24"/></text:p>
      <text:p text:style-name="P2"><text:span text:style-name="T25"/></text:p>
      <text:p text:style-name="P2"><text:span text:style-name="T26">CONSIDERANDO</text:span><text:span text:style-name="T27"><text:s/>o contido nos processos 6025.2022/0003960-3 e 6025.2022/0004341-4<text:s/></text:span><text:span text:style-name="T28"/></text:p>
      <text:p text:style-name="P2"><text:span text:style-name="T29"/></text:p>
      <text:p text:style-name="P2"><text:span text:style-name="T30">RESOLVE:</text:span><text:span text:style-name="T31"><text:s/></text:span><text:span text:style-name="T32"/></text:p>
      <text:p text:style-name="P2"><text:span text:style-name="T33">Artigo 1º</text:span><text:span text:style-name="T34"><text:s/>-<text:s/></text:span><text:span text:style-name="T35">ABRIR PROCESSO DE TOMBAMENTO</text:span><text:span text:style-name="T36"><text:s/>do imóvel situado à Av. Regente Feijó, 1295 (Setor 054 - Quadra 260 - Lote 0501-1 do Cadastro de Contribuintes da Secretaria Municipal da Fazenda) no distrito de Vila Formosa, objeto da Matrícula nº 218.965 do 9º Oficial de Registro de Imóveis da Capital.<text:s/></text:span><text:span text:style-name="T37"/></text:p>
      <text:p text:style-name="P2"><text:span text:style-name="T38"/></text:p>
      <text:p text:style-name="P2"><text:span text:style-name="T39">Artigo 2º<text:s/></text:span><text:span text:style-name="T40">- Deverão ser preservadas as características arquitetônicas da edificação principal (edifício sede), bem como sua relação com as áreas livres, levando em consideração a manutenção das visuais do edifício e da sua ambiência.<text:s/></text:span><text:span text:style-name="T41"/></text:p>
      <text:p text:style-name="P2"><text:span text:style-name="T42"/></text:p>
      <text:p text:style-name="P2"><text:span text:style-name="T43">Artigo 3º<text:s/></text:span><text:span text:style-name="T44">- Qualquer projeto de intervenção no imóvel, nas áreas livres e construídas, deverão ser objeto de análise e deliberação pelo DPH/CONPRESP.</text:span><text:span text:style-name="T45"/></text:p>
      <text:p text:style-name="P2"><text:span text:style-name="T46">Parágrafo Único<text:s/></text:span><text:span text:style-name="T47">- As Intervenções no edifício anexo que não impliquem em alteração de volumetria ou aumento de área construída ficam dispensadas de análise e deliberação pelo DPH/CONPRESP.<text:s/></text:span><text:span text:style-name="T48"/></text:p>
      <text:p text:style-name="P2"><text:span text:style-name="T49"/></text:p>
      <text:p text:style-name="P2"><text:span text:style-name="T50">Artigo 4º</text:span><text:span text:style-name="T51"><text:s/>- Esta Resolução entrará em vigor na data da sua publicação no Diário Oficial da Cidade, revogadas as disposições contrárias.<text:s/></text:span><text:span text:style-name="T52"/></text:p>
      <text:p text:style-name="P2"><text:span text:style-name="T52"/></text:p>
      <text:p text:style-name="P2"><text:span text:style-name="T53">DOC 19/01/2023<text:s/></text:span><text:span text:style-name="T54">–</text:span><text:span text:style-name="T55"><text:s/>P. 13</text:span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